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uigenbos 740 1102KA Amsterdam - AGV - WN2024-0004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Huigenbos 740 1102KA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2-01-2024 en geregistreerd onder zaaknummer WN2024-00048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7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485</meta:user-defined>
    <meta:user-defined meta:name="DCTERMS.abstract">Omgevingsvergunning Water, Stichting Waternet, Huigenbos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uigenbos 740 1102KA Amsterdam - AGV - WN2024-000485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75</meta:user-defined>
    <meta:user-defined meta:name="OVERHEIDop.WsbID/DC.identifier">wsb-2024-1175</meta:user-defined>
    <meta:user-defined meta:name="OVERHEIDop.versieInformatie"/>
  </office:meta>
</office:document-meta>
</file>