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aanbouw aan de achterzijde ter plaatse van de Binnendamseweg 98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aanbouw aan de achterzijde ter plaatse van de Binnendamseweg 98 te Giessenburg 
</text:p>
            <text:p text:style-name="common-al">Zaaknummer: 202407147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4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4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4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1476</meta:user-defined>
    <meta:user-defined meta:name="DCTERMS.abstract">het bouwen van een aanbouw aan de achterzijde ter plaatse van de Binnendamseweg 98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aanbouw aan de achterzijde ter plaatse van de Binnendamseweg 98 te Giessenburg</meta:user-defined>
    <meta:user-defined meta:name="DCTERMS.W3CDTF/DCTERMS.available">2024-06-10</meta:user-defined>
    <meta:user-defined meta:name="DCTERMS.W3CDTF/OVERHEIDop.jaargang">2024</meta:user-defined>
    <meta:user-defined meta:name="OVERHEIDop.publicationIssue">11748</meta:user-defined>
    <meta:user-defined meta:name="OVERHEIDop.WsbID/DC.identifier">wsb-2024-11748</meta:user-defined>
    <meta:user-defined meta:name="OVERHEIDop.versieInformatie"/>
  </office:meta>
</office:document-meta>
</file>