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van 2 proefsleuven bij een primaire waterkering op de locatie bij Lekdijk Oost in Nieuwegein (code HDSR446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van 2 proefsleuven bij een primaire waterkering op de locatie bij Lekdijk Oost in Nieuwegein. Dit besluit is verzonden op 6 juni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6934</meta:user-defined>
    <meta:user-defined meta:name="DCTERMS.abstract">Verleende omgevingsvergunning voor een wateractiviteit voor het graven van 2 proefsleuven bij een primaire waterkering op de locatie bij Lekdijk Oost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graven van 2 proefsleuven bij een primaire waterkering op de locatie bij Lekdijk Oost in Nieuwegein (code HDSR446934)</meta:user-defined>
    <meta:user-defined meta:name="OVERHEIDop.datumEindeReactietermijn">2024-07-18</meta:user-defined>
    <meta:user-defined meta:name="OVERHEIDop.TilID/OVERHEIDop.terinzageleggingOP">til-2024-17610</meta:user-defined>
    <meta:user-defined meta:name="DCTERMS.W3CDTF/DCTERMS.available">2024-06-10</meta:user-defined>
    <meta:user-defined meta:name="DCTERMS.W3CDTF/OVERHEIDop.jaargang">2024</meta:user-defined>
    <meta:user-defined meta:name="OVERHEIDop.publicationIssue">11744</meta:user-defined>
    <meta:user-defined meta:name="OVERHEIDop.WsbID/DC.identifier">wsb-2024-11744</meta:user-defined>
    <meta:user-defined meta:name="OVERHEIDop.versieInformatie"/>
  </office:meta>
</office:document-meta>
</file>