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363 verleende vergunning voor het verbouwen van een stolp in de regionale waterkering bij Meerdijk 4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4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4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4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094007</meta:user-defined>
    <meta:user-defined meta:name="DCTERMS.abstract">het verbouwen van een stolp in de regionale waterkering bij Meerdijk 4 in Grootscher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6363 verleende vergunning voor het verbouwen van een stolp in de regionale waterkering bij Meerdijk 4 in Grootschermer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743</meta:user-defined>
    <meta:user-defined meta:name="OVERHEIDop.WsbID/DC.identifier">wsb-2024-11743</meta:user-defined>
    <meta:user-defined meta:name="OVERHEIDop.versieInformatie"/>
  </office:meta>
</office:document-meta>
</file>