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van grondwater ten behoeve van rioolwerkzaamheden en het deels infiltreren van dit grondwater nabij de Lavendel weg ter hoogte van de wegen Ewinkel en Heeswijk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grondwater ten behoeve van rioolwerkzaamheden en het deels infiltreren van dit grondwater nabij de Lavendel weg ter hoogte van de wegen Ewinkel en Heeswijk Cuijk. Het zaaknummer is 0654393940.</text:p>
            <text:p text:style-name="common-al">
            <text:span text:style-name="nadrukvet">Besluitdatum:</text:span> 23-01-2024</text:p>
            <text:p text:style-name="common-al">
            <text:span text:style-name="nadrukvet">Inzage</text:span>
          </text:p>
            <text:p text:style-name="common-al">U kunt de vergunning gedurende 6 weken inzien vanaf <text:span text:style-name="nadrukvet">25-01-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3940</meta:user-defined>
    <meta:user-defined meta:name="DCTERMS.abstract">Bronbemaling, Lozen op oppervlaktewater, Bodeminfiltratie, Ewinkel Cuijk </meta:user-defined>
    <dc:language>nl</dc:language>
    <meta:user-defined meta:name="OVERHEIDop.locatietype/OVERHEIDop.gebiedsmarkering">Punt</meta:user-defined>
    <meta:user-defined meta:name="DC.title">Watervergunning verleend voor het onttrekken van grondwater ten behoeve van rioolwerkzaamheden en het deels infiltreren van dit grondwater nabij de Lavendel weg ter hoogte van de wegen Ewinkel en Heeswijk Cuijk.</meta:user-defined>
    <meta:user-defined meta:name="DCTERMS.W3CDTF/DCTERMS.available">2024-01-25</meta:user-defined>
    <meta:user-defined meta:name="DCTERMS.W3CDTF/OVERHEIDop.jaargang">2024</meta:user-defined>
    <meta:user-defined meta:name="OVERHEIDop.publicationIssue">1174</meta:user-defined>
    <meta:user-defined meta:name="OVERHEIDop.WsbID/DC.identifier">wsb-2024-1174</meta:user-defined>
    <meta:user-defined meta:name="OVERHEIDop.versieInformatie"/>
  </office:meta>
</office:document-meta>
</file>