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ieuwe dam en het verwijderen van 1 bestaande dam ter plaatse van de Lange Aventuurse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ieuwe dam en het verwijderen van 1 bestaande dam ter plaatse van de Lange Aventuurseweg 1 te Culemborg 
</text:p>
            <text:p text:style-name="common-al">Zaaknummer: 202407132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2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1327</meta:user-defined>
    <meta:user-defined meta:name="DCTERMS.abstract">het aanleggen van een nieuwe dam en het verwijderen van 1 bestaande dam ter plaatse van de Lange Aventuurseweg 1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ieuwe dam en het verwijderen van 1 bestaande dam ter plaatse van de Lange Aventuurseweg 1 te Culembo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729</meta:user-defined>
    <meta:user-defined meta:name="OVERHEIDop.WsbID/DC.identifier">wsb-2024-11729</meta:user-defined>
    <meta:user-defined meta:name="OVERHEIDop.versieInformatie"/>
  </office:meta>
</office:document-meta>
</file>