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Sasdijk, Postbaan, Havenweg en Galgendijk te Dinteloord.</text:p>
      <text:section text:name="zakelijke-mededeling_id1-3-2" text:style-name="zakelijke-mededeling">
        <text:section text:name="zakelijke-mededeling-tekst_id1-3-2-1" text:style-name="zakelijke-mededeling-tekst">
          <text:section text:name="tekst_id1-3-2-1-1" text:style-name="tekst">
            <text:p text:style-name="common-al"> Besluitnummer 774714 ingevolge de Waterschapsverordening waterschap Brabantse Delta 2024 bekend gemaakt op 6 juni 2024 voor het;</text:p>
            <text:list text:style-name="id1-3-2-1-1-2">
              <text:list-item text:style-override="id1-3-2-1-1-2-1">
                <text:number>1.</text:number>
                <text:p text:style-name="al">uitvoeren van 21 boringen;</text:p>
              </text:list-item>
              <text:list-item text:style-override="id1-3-2-1-1-2-2">
                <text:number>2.</text:number>
                <text:p text:style-name="al">plaatsen van 7 peilbuizen;</text:p>
              </text:list-item>
              <text:list-item text:style-override="id1-3-2-1-1-2-3">
                <text:number>3.</text:number>
                <text:p text:style-name="al">in en nabij a-wateren OVK06349, OVK06445, OVK06448 en OVK06466;</text:p>
              </text:list-item>
            </text:list>
            <text:p text:style-name="common-al">in, op of onder een waterkeringen bij ons waterschap bekend als regionale kering (DWK00655, DWK00650 en DWK00651) en overige kering (DWK00494) ter hoogte van Sasdijk, Postbaan, Havenweg en Galgen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2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de Sasdijk, Postbaan, Havenweg en Galgendijk te Dinteloord.</meta:user-defined>
    <meta:user-defined meta:name="DCTERMS.W3CDTF/DCTERMS.available">2024-06-10</meta:user-defined>
    <meta:user-defined meta:name="DCTERMS.W3CDTF/OVERHEIDop.jaargang">2024</meta:user-defined>
    <meta:user-defined meta:name="OVERHEIDop.externeBijlage">Besluit 774714 |exb-2024-22825</meta:user-defined>
    <meta:user-defined meta:name="OVERHEIDop.externeBijlage">0652758111-A|exb-2024-22826</meta:user-defined>
    <meta:user-defined meta:name="OVERHEIDop.externeBijlage">0652758111-B|exb-2024-22827</meta:user-defined>
    <meta:user-defined meta:name="OVERHEIDop.externeBijlage">0488428.152-01|exb-2024-22828</meta:user-defined>
    <meta:user-defined meta:name="OVERHEIDop.publicationIssue">11727</meta:user-defined>
    <meta:user-defined meta:name="OVERHEIDop.WsbID/DC.identifier">wsb-2024-11727</meta:user-defined>
    <meta:user-defined meta:name="OVERHEIDop.versieInformatie"/>
  </office:meta>
</office:document-meta>
</file>