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4243 ophoging realiseren in terrein rondom stallen en verwijderen begroeiing d.m.v. ontgraving aan de noordzijde van het Miedumerdjip aan het Wynser Binnepaed te Miedum </text:p>
      <text:section text:name="zakelijke-mededeling_id1-3-2" text:style-name="zakelijke-mededeling">
        <text:section text:name="zakelijke-mededeling-tekst_id1-3-2-1" text:style-name="zakelijke-mededeling-tekst">
          <text:section text:name="tekst_id1-3-2-1-1" text:style-name="tekst">
            <text:p text:style-name="common-al"> Op 3 juni 2024 heeft het dagelijks bestuur van Wetterskip Fryslân een aanvraag ontvangen van Hoofdkantoor Wetterskip Fryslân te Leeuwarden, voor het realiseren van ophoging in het terrein rondom stallen en verwijderen begroeiing door middel van ontgraving aan de noordzijde van het Miedumerdjip aan het Wynser Binnepaed te Mie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2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4243 ophoging realiseren in terrein rondom stallen en verwijderen begroeiing d.m.v. ontgraving aan de noordzijde van het Miedumerdjip aan het Wynser Binnepaed te Miedum</meta:user-defined>
    <meta:user-defined meta:name="DCTERMS.W3CDTF/DCTERMS.available">2024-06-10</meta:user-defined>
    <meta:user-defined meta:name="DCTERMS.W3CDTF/OVERHEIDop.jaargang">2024</meta:user-defined>
    <meta:user-defined meta:name="OVERHEIDop.publicationIssue">11726</meta:user-defined>
    <meta:user-defined meta:name="OVERHEIDop.WsbID/DC.identifier">wsb-2024-11726</meta:user-defined>
    <meta:user-defined meta:name="OVERHEIDop.versieInformatie"/>
  </office:meta>
</office:document-meta>
</file>