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pdijk 2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75237 ingevolge de Waterschapsverordening 2024 bekend gemaakt op 6 juni 2024 voor het aanleggen, hebben en onderhouden van drie anodes en het vervangen en verplaatsten van een meetpunt; in, op of onder een waterkering bij ons waterschap bekend als compartimenteringskering DWK00783 ter hoogte van Lapdijk 22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7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pdijk 22 te Klundert.</meta:user-defined>
    <meta:user-defined meta:name="DCTERMS.W3CDTF/DCTERMS.available">2024-06-10</meta:user-defined>
    <meta:user-defined meta:name="DCTERMS.W3CDTF/OVERHEIDop.jaargang">2024</meta:user-defined>
    <meta:user-defined meta:name="OVERHEIDop.externeBijlage">Besluit 775237 publ.|exb-2024-22818</meta:user-defined>
    <meta:user-defined meta:name="OVERHEIDop.externeBijlage">0652758402-A|exb-2024-22819</meta:user-defined>
    <meta:user-defined meta:name="OVERHEIDop.externeBijlage">0652758402-B|exb-2024-22820</meta:user-defined>
    <meta:user-defined meta:name="OVERHEIDop.externeBijlage">0652758402-C|exb-2024-22821</meta:user-defined>
    <meta:user-defined meta:name="OVERHEIDop.publicationIssue">11723</meta:user-defined>
    <meta:user-defined meta:name="OVERHEIDop.WsbID/DC.identifier">wsb-2024-11723</meta:user-defined>
    <meta:user-defined meta:name="OVERHEIDop.versieInformatie"/>
  </office:meta>
</office:document-meta>
</file>