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tenaamstelling van Boskalis naar Rijkswaterstaat voor de verleende watervergunningen t.b.v. Overnachtingshaven Spijk (vergunningen 82252, 69243, 85789)</text:p>
      <text:section text:name="zakelijke-mededeling_id1-3-2" text:style-name="zakelijke-mededeling">
        <text:section text:name="zakelijke-mededeling-tekst_id1-3-2-1" text:style-name="zakelijke-mededeling-tekst">
          <text:section text:name="tekst_id1-3-2-1-1" text:style-name="tekst">
            <text:p text:style-name="common-al">De aanvragen zijn ontvangen op 5 juni 2024 en geregistreerd onder zaaknummers 188645, 188657 en 18866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2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wijzigen van de tenaamstelling van Boskalis naar Rijkswaterstaat voor de verleende watervergunningen t.b.v. Overnachtingshaven Spijk (vergunningen 82252, 69243, 85789)</meta:user-defined>
    <meta:user-defined meta:name="DCTERMS.W3CDTF/DCTERMS.available">2024-06-10</meta:user-defined>
    <meta:user-defined meta:name="DCTERMS.W3CDTF/OVERHEIDop.jaargang">2024</meta:user-defined>
    <meta:user-defined meta:name="OVERHEIDop.publicationIssue">11722</meta:user-defined>
    <meta:user-defined meta:name="OVERHEIDop.WsbID/DC.identifier">wsb-2024-11722</meta:user-defined>
    <meta:user-defined meta:name="OVERHEIDop.versieInformatie"/>
  </office:meta>
</office:document-meta>
</file>