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96542 dempen sloot t.b.v. samenvoegen percelen nabij Monsamabuorren 1, Hinnaard</text:p>
      <text:section text:name="zakelijke-mededeling_id1-3-2" text:style-name="zakelijke-mededeling">
        <text:section text:name="zakelijke-mededeling-tekst_id1-3-2-1" text:style-name="zakelijke-mededeling-tekst">
          <text:section text:name="tekst_id1-3-2-1-1" text:style-name="tekst">
            <text:p text:style-name="common-al"> Op 6 juni 2024 heeft het dagelijks bestuur van Wetterskip Fryslân een aanvraag ontvangen van eenmanszaak S.J. Strikwerda te Easterein, voor het dempen van een sloot en daarmee samenvoegen van percelen nabij Monsamabuorren 1 te Hinna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720</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20</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20</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96542 dempen sloot t.b.v. samenvoegen percelen nabij Monsamabuorren 1, Hinnaard</meta:user-defined>
    <meta:user-defined meta:name="DCTERMS.W3CDTF/DCTERMS.available">2024-06-10</meta:user-defined>
    <meta:user-defined meta:name="DCTERMS.W3CDTF/OVERHEIDop.jaargang">2024</meta:user-defined>
    <meta:user-defined meta:name="OVERHEIDop.publicationIssue">11720</meta:user-defined>
    <meta:user-defined meta:name="OVERHEIDop.WsbID/DC.identifier">wsb-2024-11720</meta:user-defined>
    <meta:user-defined meta:name="OVERHEIDop.versieInformatie"/>
  </office:meta>
</office:document-meta>
</file>