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leggen en verlaten van een drinkwaterleiding ter plaatse van Blaaksedijk Oost 2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4 en geregistreerd onder zaaknummer  VTH202406-01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33</meta:user-defined>
    <meta:user-defined meta:name="DCTERMS.abstract">het verwijderen, leggen en verlaten van een drinkwaterleiding ter plaatse van Blaaksedijk Oost 2 in Heinenoord</meta:user-defined>
    <dc:language>nl</dc:language>
    <meta:user-defined meta:name="OVERHEIDop.locatietype/OVERHEIDop.gebiedsmarkering">Vlak</meta:user-defined>
    <meta:user-defined meta:name="DC.title">Kennisgeving aanvraag omgevingsvergunning voor het verwijderen, leggen en verlaten van een drinkwaterleiding ter plaatse van Blaaksedijk Oost 2 in Heinenoord</meta:user-defined>
    <meta:user-defined meta:name="DCTERMS.W3CDTF/DCTERMS.available">2024-06-10</meta:user-defined>
    <meta:user-defined meta:name="DCTERMS.W3CDTF/OVERHEIDop.jaargang">2024</meta:user-defined>
    <meta:user-defined meta:name="OVERHEIDop.publicationIssue">11713</meta:user-defined>
    <meta:user-defined meta:name="OVERHEIDop.WsbID/DC.identifier">wsb-2024-11713</meta:user-defined>
    <meta:user-defined meta:name="OVERHEIDop.versieInformatie"/>
  </office:meta>
</office:document-meta>
</file>