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appartementen en het plaatsen van een damwand ter plaatse van de Oostdijk 94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appartementen en het plaatsen van een damwand ter plaatse van de Oostdijk 94 in Oud-Beijerland.</text:p>
            <text:p text:style-name="common-al">Zaaknummer: VTH202310-0170</text:p>
            <text:p text:style-name="common-al">Start bezwaartermijn (6 weken): 25-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170</meta:user-defined>
    <meta:user-defined meta:name="DCTERMS.abstract">het bouwen van appartementen en het plaatsen van een damwand ter plaatse van de Oostdijk 94 in Ou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bouwen van appartementen en het plaatsen van een damwand ter plaatse van de Oostdijk 94 in Oud-Beijerland</meta:user-defined>
    <meta:user-defined meta:name="DCTERMS.W3CDTF/DCTERMS.available">2024-01-25</meta:user-defined>
    <meta:user-defined meta:name="DCTERMS.W3CDTF/OVERHEIDop.jaargang">2024</meta:user-defined>
    <meta:user-defined meta:name="OVERHEIDop.publicationIssue">1171</meta:user-defined>
    <meta:user-defined meta:name="OVERHEIDop.WsbID/DC.identifier">wsb-2024-1171</meta:user-defined>
    <meta:user-defined meta:name="OVERHEIDop.versieInformatie"/>
  </office:meta>
</office:document-meta>
</file>