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2419 dempen en graven watergangen en verbreden van een watergang, t.h.v. Oeble-om-wei 5 te Warten</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voor het dempen van drie watergangen en ter compensatie het graven van twee watergangen en het verbreden van een watergang, ter hoogte van Oeble-om-wei 5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2419 dempen en graven watergangen en verbreden van een watergang, t.h.v. Oeble-om-wei 5 te Warten</meta:user-defined>
    <meta:user-defined meta:name="DCTERMS.W3CDTF/DCTERMS.available">2024-06-10</meta:user-defined>
    <meta:user-defined meta:name="DCTERMS.W3CDTF/OVERHEIDop.jaargang">2024</meta:user-defined>
    <meta:user-defined meta:name="OVERHEIDop.publicationIssue">11709</meta:user-defined>
    <meta:user-defined meta:name="OVERHEIDop.WsbID/DC.identifier">wsb-2024-11709</meta:user-defined>
    <meta:user-defined meta:name="OVERHEIDop.versieInformatie"/>
  </office:meta>
</office:document-meta>
</file>