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wateractiviteiten voor Project WaterProof fase 4 en 7 bij Dreef te Kockengen (code HDSR451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en ontvangen voor Project WaterProof fase 4 en 7 bij Dreef te Kockengen. Deze aanvraag is ontvangen op 6 juni 2024 en geregistreerd onder zaak 451125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0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51125</meta:user-defined>
    <meta:user-defined meta:name="DCTERMS.abstract">Nieuwe aanvraag omgevingsvergunning voor wateractiviteiten voor Project WaterProof fase 4 en 7 bij Dreef te Kockeng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wateractiviteiten voor Project WaterProof fase 4 en 7 bij Dreef te Kockengen (code HDSR451125)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706</meta:user-defined>
    <meta:user-defined meta:name="OVERHEIDop.WsbID/DC.identifier">wsb-2024-11706</meta:user-defined>
    <meta:user-defined meta:name="OVERHEIDop.versieInformatie"/>
  </office:meta>
</office:document-meta>
</file>