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5135 verplaatsen dam, dempen watergang en graven en verbreden watergangen t.h.v. Rigedyk 49 te Oudega</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Attema Zand- en Grondhandel, Kraanverhuur en Agrarisch Loonbedrijf B.V. te Heeg, voor het verplaatsen van een dam, het dempen van een watergang en ter compensatie het graven en verbreden van watergangen ter hoogte van Rigedyk 49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5135 verplaatsen dam, dempen watergang en graven en verbreden watergangen t.h.v. Rigedyk 49 te Oudega</meta:user-defined>
    <meta:user-defined meta:name="DCTERMS.W3CDTF/DCTERMS.available">2024-06-10</meta:user-defined>
    <meta:user-defined meta:name="DCTERMS.W3CDTF/OVERHEIDop.jaargang">2024</meta:user-defined>
    <meta:user-defined meta:name="OVERHEIDop.publicationIssue">11705</meta:user-defined>
    <meta:user-defined meta:name="OVERHEIDop.WsbID/DC.identifier">wsb-2024-11705</meta:user-defined>
    <meta:user-defined meta:name="OVERHEIDop.versieInformatie"/>
  </office:meta>
</office:document-meta>
</file>