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8035 leggen van een glasvezeltracé t.h.v. Aan de Tjonger 4 tot en met het Bokploegpad te Oldelamer</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aan Kabelnet Noord B.V. te Dokkum, voor het leggen van een glasvezeltracé ter hoogte van Aan de Tjonger 4 tot en met het Bokploegpad te Oldela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8035 leggen van een glasvezeltracé t.h.v. Aan de Tjonger 4 tot en met het Bokploegpad te Oldelamer</meta:user-defined>
    <meta:user-defined meta:name="DCTERMS.W3CDTF/DCTERMS.available">2024-06-10</meta:user-defined>
    <meta:user-defined meta:name="DCTERMS.W3CDTF/OVERHEIDop.jaargang">2024</meta:user-defined>
    <meta:user-defined meta:name="OVERHEIDop.publicationIssue">11703</meta:user-defined>
    <meta:user-defined meta:name="OVERHEIDop.WsbID/DC.identifier">wsb-2024-11703</meta:user-defined>
    <meta:user-defined meta:name="OVERHEIDop.versieInformatie"/>
  </office:meta>
</office:document-meta>
</file>