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413 vervangen telecom voedingskabel t.h.v. Voorstraat 26 t/m 36B te Buitenpost</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aan Ziggo B.V. te Utrecht, voor het vervangen van een telecom voedingskabel in de kern- en beschermingszone van een regionale kering, ter hoogte van Voorstraat 26 t/m 36B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6413 vervangen telecom voedingskabel t.h.v. Voorstraat 26 t/m 36B te Buitenpost</meta:user-defined>
    <meta:user-defined meta:name="DCTERMS.W3CDTF/DCTERMS.available">2024-06-10</meta:user-defined>
    <meta:user-defined meta:name="DCTERMS.W3CDTF/OVERHEIDop.jaargang">2024</meta:user-defined>
    <meta:user-defined meta:name="OVERHEIDop.publicationIssue">11701</meta:user-defined>
    <meta:user-defined meta:name="OVERHEIDop.WsbID/DC.identifier">wsb-2024-11701</meta:user-defined>
    <meta:user-defined meta:name="OVERHEIDop.versieInformatie"/>
  </office:meta>
</office:document-meta>
</file>