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veiligheid en vaar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Commissie Waterveiligheid en vaarwegen plaatsvindt op woensdag 31 januari 2024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23 januari t/m 31 januari 2024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3 januari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commissievergadering Waterveiligheid en vaarwe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70</meta:user-defined>
    <meta:user-defined meta:name="OVERHEIDop.WsbID/DC.identifier">wsb-2024-1170</meta:user-defined>
    <meta:user-defined meta:name="OVERHEIDop.versieInformatie"/>
  </office:meta>
</office:document-meta>
</file>