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1361 leggen van een open buis van sloot naar sloot t.b.v. bemesting met een sleepslang t.h.v. Liemerige Wei 8 te Oudemirdum</text:p>
      <text:section text:name="zakelijke-mededeling_id1-3-2" text:style-name="zakelijke-mededeling">
        <text:section text:name="zakelijke-mededeling-tekst_id1-3-2-1" text:style-name="zakelijke-mededeling-tekst">
          <text:section text:name="tekst_id1-3-2-1-1" text:style-name="tekst">
            <text:p text:style-name="common-al">Op 4 juni 2024 heeft het dagelijks bestuur van Wetterskip Fryslân een omgevingsvergunning wateractiviteit verleend aan Melkveebedrijf De Betonpleats te Oudemirdum, voor het leggen van een open buis van sloot naar sloot ten behoeve van bemesting met een sleepslang ter hoogte van Liemerige Wei 8 te Oudem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9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91361 leggen van een open buis van sloot naar sloot t.b.v. bemesting met een sleepslang t.h.v. Liemerige Wei 8 te Oudemirdum</meta:user-defined>
    <meta:user-defined meta:name="DCTERMS.W3CDTF/DCTERMS.available">2024-06-10</meta:user-defined>
    <meta:user-defined meta:name="DCTERMS.W3CDTF/OVERHEIDop.jaargang">2024</meta:user-defined>
    <meta:user-defined meta:name="OVERHEIDop.publicationIssue">11697</meta:user-defined>
    <meta:user-defined meta:name="OVERHEIDop.WsbID/DC.identifier">wsb-2024-11697</meta:user-defined>
    <meta:user-defined meta:name="OVERHEIDop.versieInformatie"/>
  </office:meta>
</office:document-meta>
</file>