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twee bestaande dammen met duiker (DK21670 en DK19127), in waterloop WL03681, nabij de A37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twee bestaande dammen met duiker (DK21670 en DK19127), gelegen in waterloop WL03681 op het perceel kadastraal bekend als gemeente Hoogeveen, sectie K, nummer 5097, nabij de A37 te Nieuwlande.</text:p>
            <text:p text:style-name="common-al">In de aanvraag wordt ook het plaatsen van hekwerken genoemd, echter is dat reeds in een andere vergunning geregeld.</text:p>
            <text:p text:style-name="common-al">De omgevingsvergunning is geregistreerd onder het volgende nummer Z-2450160.</text:p>
            <text:p text:style-name="common-al">De omgevingsvergunning is op 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9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twee bestaande dammen met duiker (DK21670 en DK19127), in waterloop WL03681, nabij de A37 te Nieuwlande.</meta:user-defined>
    <meta:user-defined meta:name="DCTERMS.W3CDTF/DCTERMS.available">2024-06-10</meta:user-defined>
    <meta:user-defined meta:name="DCTERMS.W3CDTF/OVERHEIDop.jaargang">2024</meta:user-defined>
    <meta:user-defined meta:name="OVERHEIDop.publicationIssue">11693</meta:user-defined>
    <meta:user-defined meta:name="OVERHEIDop.WsbID/DC.identifier">wsb-2024-11693</meta:user-defined>
    <meta:user-defined meta:name="OVERHEIDop.versieInformatie"/>
  </office:meta>
</office:document-meta>
</file>