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4284</text:p>
            <text:p text:style-name="common-al">Dijkgraaf en hoogheemraden van Delfland hebben een aanvraag voor een omgevingsvergunning wateractiviteit ontvangen op 4 juni 2024 voor de volgende activiteit(en):</text:p>
            <text:p text:style-name="common-al">Als integraal onderdeel van het projectgebied wordt een verkeersbrug vervangen in de Vredebestlaan.</text:p>
            <text:p text:style-name="common-al">op de locatie ter hoogte van Vredebestlaan 43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9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84</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4-06-10</meta:user-defined>
    <meta:user-defined meta:name="DCTERMS.W3CDTF/OVERHEIDop.jaargang">2024</meta:user-defined>
    <meta:user-defined meta:name="OVERHEIDop.externeBijlage">Z-24-114284 publiceerbare aanvraag|exb-2024-22793</meta:user-defined>
    <meta:user-defined meta:name="OVERHEIDop.publicationIssue">11691</meta:user-defined>
    <meta:user-defined meta:name="OVERHEIDop.WsbID/DC.identifier">wsb-2024-11691</meta:user-defined>
    <meta:user-defined meta:name="OVERHEIDop.versieInformatie"/>
  </office:meta>
</office:document-meta>
</file>