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 en ruimte &amp; Gezond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Commissie Water en ruimte &amp; Gezond water plaatsvindt op woensdag 31 januari 2024 van 20.15-22.15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23 januari t/m 31 januari 2024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commissievergadering Water en ruimte &amp; Gezond wat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69</meta:user-defined>
    <meta:user-defined meta:name="OVERHEIDop.WsbID/DC.identifier">wsb-2024-1169</meta:user-defined>
    <meta:user-defined meta:name="OVERHEIDop.versieInformatie"/>
  </office:meta>
</office:document-meta>
</file>