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brengen van overige beplanting nabij locatie Johannieterhof 21in Oudewater (code HDSR45030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overige beplanting nabij locatie Johannieterhof 21 in Oudewater.</text:p>
            <text:p text:style-name="common-al">Deze aanvraag is ontvangen op 4 juni en geregistreerd onder zaak 45030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8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8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8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0300</meta:user-defined>
    <meta:user-defined meta:name="DCTERMS.abstract">Nieuwe aanvraag voor een watervergunning ontvangen voor het aanbrengen van overige beplanting nabij locatie Johannieterhof 21 in Oudewater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brengen van overige beplanting nabij locatie Johannieterhof 21in Oudewater (code HDSR450300).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88</meta:user-defined>
    <meta:user-defined meta:name="OVERHEIDop.WsbID/DC.identifier">wsb-2024-11688</meta:user-defined>
    <meta:user-defined meta:name="OVERHEIDop.versieInformatie"/>
  </office:meta>
</office:document-meta>
</file>