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aanleggen van een kabel nabij locatie Beatrixlaan 22 in Bilthoven (code HDSR451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een kabel nabij locatie Beatrixlaan 22 in Bilthoven. Deze aanvraag is ontvangen op 6 juni 2024 en geregistreerd onder zaak 45129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8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1293</meta:user-defined>
    <meta:user-defined meta:name="DCTERMS.abstract">Nieuwe aanvraag omgevingsvergunning wateractiviteit voor het aanleggen van een kabel nabij locatie Beatrixlaan 22 in Bilthov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wateractiviteit voor het aanleggen van een kabel nabij locatie Beatrixlaan 22 in Bilthoven (code HDSR451293)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86</meta:user-defined>
    <meta:user-defined meta:name="OVERHEIDop.WsbID/DC.identifier">wsb-2024-11686</meta:user-defined>
    <meta:user-defined meta:name="OVERHEIDop.versieInformatie"/>
  </office:meta>
</office:document-meta>
</file>