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5333) Aanvraag omgevingsvergunning voor een wateractiviteit in de buurt van Kempseweg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juni 2024 een aanvraag om vergunning in het kader van de Omgevingswet ontvangen voor het aanleggen van een gasleiding over a-water BS1 . De werkzaamheden vinden plaats in de buurt van Kempseweg in Boxtel. De aanvraag is geregistreerd met zaaknummer 053920533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533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05333</meta:user-defined>
    <meta:user-defined meta:name="DCTERMS.abstract">Aanleggen brugleiding over a-water BS1 aan de Kempseweg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05333) Aanvraag omgevingsvergunning voor een wateractiviteit in de buurt van Kempseweg in Boxt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79</meta:user-defined>
    <meta:user-defined meta:name="OVERHEIDop.WsbID/DC.identifier">wsb-2024-11679</meta:user-defined>
    <meta:user-defined meta:name="OVERHEIDop.versieInformatie"/>
  </office:meta>
</office:document-meta>
</file>