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Aanleg brug, duiker, kabels en leidingen, regionale kering, a-watergang, Lunettenlaan 5001G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4</text:span> een aanvraag voor een vergunning in het kader van de Omgevingswet ontvangen voor <text:span text:style-name="nadrukvet">Wijzigingsvergunning, Aanleg brug, duiker, kabels en leidingen, regionale kering, a-watergang, Lunettenlaan 5001G 102 Vught</text:span>. De aanvraag is geregistreerd met zaaknummer 06544699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9941</meta:user-defined>
    <meta:user-defined meta:name="DCTERMS.abstract">Wijzigingsvergunning, Aanleg brug, duiker, kabels en leidingen, regionale kering, a-watergang, Lunettenlaan 5001G 102 Vught</meta:user-defined>
    <dc:language>nl</dc:language>
    <meta:user-defined meta:name="OVERHEIDop.locatietype/OVERHEIDop.gebiedsmarkering">Punt</meta:user-defined>
    <meta:user-defined meta:name="DC.title">Aanvraag omgevingsvergunning Wijzigingsvergunning, Aanleg brug, duiker, kabels en leidingen, regionale kering, a-watergang, Lunettenlaan 5001G 102 Vught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70</meta:user-defined>
    <meta:user-defined meta:name="OVERHEIDop.WsbID/DC.identifier">wsb-2024-11670</meta:user-defined>
    <meta:user-defined meta:name="OVERHEIDop.versieInformatie"/>
  </office:meta>
</office:document-meta>
</file>