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1156 verleende vergunning voor de aanleg van drie dammen ten noordwesten van Hemmerweg 4 in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7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67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11116</meta:user-defined>
    <meta:user-defined meta:name="DCTERMS.abstract">de aanleg van drie dammen ten noordwesten van Hemmerweg 4 in Barsingerh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1156 verleende vergunning voor de aanleg van drie dammen ten noordwesten van Hemmerweg 4 in Barsingerhorn</meta:user-defined>
    <meta:user-defined meta:name="DCTERMS.W3CDTF/DCTERMS.available">2024-01-25</meta:user-defined>
    <meta:user-defined meta:name="DCTERMS.W3CDTF/OVERHEIDop.jaargang">2024</meta:user-defined>
    <meta:user-defined meta:name="OVERHEIDop.publicationIssue">1167</meta:user-defined>
    <meta:user-defined meta:name="OVERHEIDop.WsbID/DC.identifier">wsb-2024-1167</meta:user-defined>
    <meta:user-defined meta:name="OVERHEIDop.versieInformatie"/>
  </office:meta>
</office:document-meta>
</file>