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bijgebouw, A-watergang Zijp 12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juni 2024</text:span> een aanvraag voor een vergunning in het kader van de Omgevingswet ontvangen voor <text:span text:style-name="nadrukvet">Bouw bijgebouw, A-watergang Zijp 12 Boekel</text:span>. De aanvraag is geregistreerd met zaaknummer 065446970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66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6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6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9707</meta:user-defined>
    <meta:user-defined meta:name="DCTERMS.abstract">Bouw bijgebouw, A-watergang Zijp 12 Boekel</meta:user-defined>
    <dc:language>nl</dc:language>
    <meta:user-defined meta:name="OVERHEIDop.locatietype/OVERHEIDop.gebiedsmarkering">Vlak</meta:user-defined>
    <meta:user-defined meta:name="DC.title">Aanvraag omgevingsvergunning Bouw bijgebouw, A-watergang Zijp 12 Boek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669</meta:user-defined>
    <meta:user-defined meta:name="OVERHEIDop.WsbID/DC.identifier">wsb-2024-11669</meta:user-defined>
    <meta:user-defined meta:name="OVERHEIDop.versieInformatie"/>
  </office:meta>
</office:document-meta>
</file>