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ijksstraatweg 188 3632AJ Loenen aan de Vecht - AGV - WN2024-0016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ijksstraatweg 188 3632AJ Loenen aan de Vecht.</text:p>
            <text:p text:style-name="common-al">Het betreft de volgende activiteit(en):</text:p>
            <text:p text:style-name="common-al">Dempen en graven van oppervlaktewater i.v.m. de verbreding van het fietspad langs de N402</text:p>
            <text:p text:style-name="common-al">Deze vergunning is verzonden op 06-06-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161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5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5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5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615</meta:user-defined>
    <meta:user-defined meta:name="DCTERMS.abstract">Omgevingsvergunning Water, Provincie Utrecht, N402 in Loenen aan de Vech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ijksstraatweg 188 3632AJ Loenen aan de Vecht - AGV - WN2024-001615</meta:user-defined>
    <meta:user-defined meta:name="DCTERMS.W3CDTF/DCTERMS.available">2024-06-10</meta:user-defined>
    <meta:user-defined meta:name="DCTERMS.W3CDTF/OVERHEIDop.jaargang">2024</meta:user-defined>
    <meta:user-defined meta:name="OVERHEIDop.publicationIssue">11655</meta:user-defined>
    <meta:user-defined meta:name="OVERHEIDop.WsbID/DC.identifier">wsb-2024-11655</meta:user-defined>
    <meta:user-defined meta:name="OVERHEIDop.versieInformatie"/>
  </office:meta>
</office:document-meta>
</file>