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401328) voor het aanleggen van twee duikers op de locatie nabij Weidepad 1 in Linschoten (code HDSR433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omgevingsvergunning voor een wateractiviteit verleend (ambtshalve wijziging HDSR401328) voor het aanleggen van twee duikers op de locatie nabij Weidepad 1 in Linschoten in de gemeente Montfoort. Dit besluit is verzonden op 6 juni 2024. </text:p>
            <text:p text:style-name="common-al"/>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8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common-al"/>
            <text:p text:style-name="last-al">Houten, 10 jul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33140</meta:user-defined>
    <meta:user-defined meta:name="DCTERMS.abstract">Verleende omgevingsvergunning voor een wateractiviteit (ambtshalve wijziging HDSR401328) voor het aanleggen van twee duikers op de locatie nabij Weidepad 1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ambtshalve wijziging HDSR401328) voor het aanleggen van twee duikers op de locatie nabij Weidepad 1 in Linschoten (code HDSR433140)</meta:user-defined>
    <meta:user-defined meta:name="OVERHEIDop.datumEindeReactietermijn">2024-07-18</meta:user-defined>
    <meta:user-defined meta:name="OVERHEIDop.TilID/OVERHEIDop.terinzageleggingOP">til-2024-17532</meta:user-defined>
    <meta:user-defined meta:name="DCTERMS.W3CDTF/DCTERMS.available">2024-06-10</meta:user-defined>
    <meta:user-defined meta:name="DCTERMS.W3CDTF/OVERHEIDop.jaargang">2024</meta:user-defined>
    <meta:user-defined meta:name="OVERHEIDop.publicationIssue">11646</meta:user-defined>
    <meta:user-defined meta:name="OVERHEIDop.WsbID/DC.identifier">wsb-2024-11646</meta:user-defined>
    <meta:user-defined meta:name="OVERHEIDop.versieInformatie"/>
  </office:meta>
</office:document-meta>
</file>