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010 </text:p>
            <text:p text:style-name="common-al">Dijkgraaf en hoogheemraden van Delfland hebben het besluit genomen om een watervergunning te verlenen voor het in- en op de regionale waterkering verwijderen, plaatsen en hebben van damwanden in het buitentalud van een regionale waterkering; het verwijderen, plaatsen en hebben van verankeringen in een regionale waterkering; het verwijderen, plaatsen en hebben van een weg in- en op het leggerprofiel van een regionale waterkering; het aanbrengen en hebben van steunbermen en damwandconstructies in het binnentalud van een regionale waterkering; het dempen van primair polderwater (teensloot) en het graven van oppervlaktewater; het verlengen van bestaande inlaatleidingen en het plaatsen en hebben van pontons in het boezemwatersysteem op de locatie nabij Oostgaag 6, gemeente Midden-Delfland (Maaslan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4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4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4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10</meta:user-defined>
    <dc:language>nl</dc:language>
    <meta:user-defined meta:name="OVERHEIDop.locatietype/OVERHEIDop.gebiedsmarkering">Adres</meta:user-defined>
    <meta:user-defined meta:name="DC.title">Hoogheemraadschap van Delfland – Watervergunning – Oostgaag, gemeente Midden-Delfland (Maasland)</meta:user-defined>
    <meta:user-defined meta:name="DCTERMS.W3CDTF/DCTERMS.available">2024-06-10</meta:user-defined>
    <meta:user-defined meta:name="DCTERMS.W3CDTF/OVERHEIDop.jaargang">2024</meta:user-defined>
    <meta:user-defined meta:name="OVERHEIDop.externeBijlage">Z-23-108010 watervergunning|exb-2024-22746</meta:user-defined>
    <meta:user-defined meta:name="OVERHEIDop.publicationIssue">11645</meta:user-defined>
    <meta:user-defined meta:name="OVERHEIDop.WsbID/DC.identifier">wsb-2024-11645</meta:user-defined>
    <meta:user-defined meta:name="OVERHEIDop.versieInformatie"/>
  </office:meta>
</office:document-meta>
</file>