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hogen van een houten beschoeiing, vervangen oude vlonder en aanleggen nieuwe vlonder ter plaatse van de Noorderwoerd 20 te Schoonrewoe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hogen van een houten beschoeiing, vervangen oude vlonder en aanleggen nieuwe vlonder ter plaatse van de Noorderwoerd 20 te Schoonrewoerd 
</text:p>
            <text:p text:style-name="common-al">Zaaknummer: 202407097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4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4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4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0979</meta:user-defined>
    <meta:user-defined meta:name="DCTERMS.abstract">het verhogen van een houten beschoeiing, vervangen oude vlonder en aanleggen nieuwe vlonder ter plaatse van de Noorderwoerd 20 te Schoonrewoer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hogen van een houten beschoeiing, vervangen oude vlonder en aanleggen nieuwe vlonder ter plaatse van de Noorderwoerd 20 te Schoonrewoerd</meta:user-defined>
    <meta:user-defined meta:name="DCTERMS.W3CDTF/DCTERMS.available">2024-06-10</meta:user-defined>
    <meta:user-defined meta:name="DCTERMS.W3CDTF/OVERHEIDop.jaargang">2024</meta:user-defined>
    <meta:user-defined meta:name="OVERHEIDop.publicationIssue">11643</meta:user-defined>
    <meta:user-defined meta:name="OVERHEIDop.WsbID/DC.identifier">wsb-2024-11643</meta:user-defined>
    <meta:user-defined meta:name="OVERHEIDop.versieInformatie"/>
  </office:meta>
</office:document-meta>
</file>