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4201) Aanvraag omgevingsvergunning voor een wateractiviteit voor de aanleg van glasvezelkabels in de buurt van Dorpstraat 70 i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9 mei 2024 een aanvraag om vergunning in het kader van de Omgevingswet ontvangen voor de aanleg van glasvezelkabels, a-water GE1 H027 t.h.v. Dorpstraat 70 in Veldhoven. De aanvraag is geregistreerd met zaaknummer 0539204201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4201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4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4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04201</meta:user-defined>
    <meta:user-defined meta:name="DCTERMS.abstract">Aanleg glasvezelkabels a-water GE1 H027 t.h.v. Dorpstraat 70 in Vel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04201) Aanvraag omgevingsvergunning voor een wateractiviteit voor de aanleg van glasvezelkabels in de buurt van Dorpstraat 70 in Vel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41</meta:user-defined>
    <meta:user-defined meta:name="OVERHEIDop.WsbID/DC.identifier">wsb-2024-11641</meta:user-defined>
    <meta:user-defined meta:name="OVERHEIDop.versieInformatie"/>
  </office:meta>
</office:document-meta>
</file>