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en weer verwijderen van een dam met duiker en verzoek om ontheffing voor een tijdelijke uitrit naar de openbare weg vanaf het perceel gelegen naast  Cambronestraat 8 te Vogel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en een verzoek om ontheffing ontvangen. De vergunning en het verzoek om ontheffing is aangevraagd voor het aanleggen van een dam met duiker ten behoeve van een uitrit van een nieuw te realiseren bouwdepot. De aanvraag is geregistreerd onder zaaknummer VOS3417.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1 december 2023. Het waterschap neemt daarover waarschijnlijk voor 30 januar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DCTERMS.abstract">het aanleggen en weer verwijderen van een dam met duiker en verzoek om ontheffing voor een tijdelijke uitrit naar de openbare weg vanaf het perceel gelegen naast Cambronsestraat 8 te Vogelwaarde</meta:user-defined>
    <dc:language>nl</dc:language>
    <meta:user-defined meta:name="OVERHEIDop.locatietype/OVERHEIDop.gebiedsmarkering">Punt</meta:user-defined>
    <meta:user-defined meta:name="DC.title">Aanvraag watervergunning voor het aanleggen en weer verwijderen van een dam met duiker en verzoek om ontheffing voor een tijdelijke uitrit naar de openbare weg vanaf het perceel gelegen naast  Cambronestraat 8 te Vogelwaarde.</meta:user-defined>
    <meta:user-defined meta:name="DCTERMS.W3CDTF/DCTERMS.available">2024-01-26</meta:user-defined>
    <meta:user-defined meta:name="DCTERMS.W3CDTF/OVERHEIDop.jaargang">2024</meta:user-defined>
    <meta:user-defined meta:name="OVERHEIDop.publicationIssue">1164</meta:user-defined>
    <meta:user-defined meta:name="OVERHEIDop.WsbID/DC.identifier">wsb-2024-1164</meta:user-defined>
    <meta:user-defined meta:name="OVERHEIDop.versieInformatie"/>
  </office:meta>
</office:document-meta>
</file>