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Intrekking dijkverbeteringsplan en leggerwijziging Stammerdijk dijkvak A1; vaststelling dijkverbeteringsplan, leggerwijziging en besluit nadere regels Stammerdijk dijkvak A</text:p>
      <text:section text:name="regeling_id1-3-2" text:style-name="regeling">
        <text:section text:name="aanhef_id1-3-2-1" text:style-name="aanhef">
          <text:section text:name="preambule_id1-3-2-1-1" text:style-name="preambule">
            <text:p text:style-name="al"/>
            <text:p text:style-name="al">
            <text:span text:style-name="nadrukvet"> Beroepstermijn: vrijdag 14 juni 2024 tot en met donderdag 25 juli 2024 </text:span>
          </text:p>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Amstel, Gooi en Vecht maakt bekend dat het dijkverbeteringsplan en de leggerwijziging ‘Stammerdijk dijkvak A1’ (vastgesteld 18 juli 2023) zijn ingetrokken; en dat het dijkverbeteringsplan, de leggerwijziging en het besluit nadere regels zijn vastgesteld. </text:p>
            <text:p text:style-name="al">Traject: Stammerdijk, Dijkvak A1</text:p>
            <text:p text:style-name="al">Dijkvak: A136 </text:p>
            <text:p text:style-name="al">Polders: Gemeenschapspolder west </text:p>
            <text:p text:style-name="al">Gemeente: Diemen</text:p>
            <text:p text:style-name="al">Lengte traject: 440 meter</text:p>
            <text:p text:style-name="al"/>
            <text:p text:style-name="al">
            <text:span text:style-name="nadrukvet">Intrekking en nieuw besluit</text:span>
          </text:p>
            <text:p text:style-name="al">Op dinsdag 18 juli 2023 (BBV23.0239) heeft het dagelijks bestuur van Waterschap Amstel, Gooi en Vecht het dijkverbeteringsplan en de leggerwijziging Stammerdijk dijkvak A1 vastgesteld. Na de periode dat het dijkverbeteringsplan ter inzage lag, is gebleken dat niet alle op de zaak betrekking hebbende stukken ter inzage hebben gelegen en het dijkverbeteringsplan beter onderbouwd kon worden.</text:p>
            <text:p text:style-name="al"/>
            <text:p text:style-name="al">Vanwege de geconstateerde gebreken heeft het dagelijks bestuur van Waterschap Amstel, Gooi en Vecht op dinsdag 28 mei 2024 besloten het dijkverbeteringsplan en de bijbehorende leggerwijziging in te trekken. Daarnaast heeft het dagelijks bestuur een nieuw dijkverbeteringsplan en nieuwe leggerwijziging vastgesteld. Ook is een besluit nadere regels genomen. </text:p>
            <text:p text:style-name="al"/>
            <text:p text:style-name="al">
            <text:span text:style-name="nadrukvet">Projectplan</text:span>
          </text:p>
            <text:p text:style-name="al">Een dijkverbeteringsplan is een projectplan als bedoeld in artikel 5.4 van de Waterwet. Afdeling 2 van de Crisis- en herstelwet is hierop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is beschreven welke voorzieningen worden getroffen om eventuele nadelige gevolgen ongedaan te maken of te beperken.</text:p>
            <text:p text:style-name="al"/>
            <text:p text:style-name="al">
            <text:span text:style-name="nadrukvet">Leggerwijziging</text:span>
          </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Waterschapsverordening (en m.b.t. tot onderhoudsverplichtingen voorlopig nog de Keur AGV 2019) ter plaatse gelden. De leggerwijziging langs de Stammerdijk dijkvak A1 te Diemen is een wijziging op de Legger Waterkeringen 2015.</text:p>
            <text:p text:style-name="al"/>
            <text:p text:style-name="al">
            <text:span text:style-name="nadrukvet">Nadere regels</text:span>
          </text:p>
            <text:p text:style-name="al">In de specifieke situatie van Stammerdijk dijkvak A1 is het wenselijk om nadere regels te stellen omtrent de bediening en het onderhoud van de (afsluit)voorzieningen in de damwand. Door dit besluit is het straks mogelijk om op de op kaart aangegeven percelen een doorvoer door de damwand heen te hebben. Zo blijft de (hemel)waterhuishouding goed geregeld en de waterveiligheid geborgd.</text:p>
            <text:p text:style-name="al"/>
            <text:p text:style-name="al">
            <text:span text:style-name="nadrukvet">Inzien van stukken</text:span>
          </text:p>
            <text:p text:style-name="al">De besluiten en alle bijbehorende stukken zijn vanaf <text:span text:style-name="nadrukvet">donderdag 13 juni 2024</text:span> te raadplegen via de website Officielebekendmakingen.nl (zoek op ‘dijkverbeteringsplan Stammerdijk’) en via een link op <text:a xlink:href="http://www.agv.nl/stammerdijk" xlink:type="simple">www.agv.nl/stammerdijk</text:a>. </text:p>
            <text:p text:style-name="al">Tevens zijn de stukken gedurende zes weken in te zien op het kantoor van het waterschap op werkdagen van 9.00 uur tot 17.00 uur (Korte Ouderkerkerdijk 7, Amsterdam).</text:p>
            <text:p text:style-name="al"/>
            <text:p text:style-name="al">
            <text:span text:style-name="nadrukvet">Beroep en voorlopige voorziening</text:span>
          </text:p>
            <text:p text:style-name="al">U kunt tegen het besluit tot vaststelling van het dijkverbeteringsplan van <text:span text:style-name="nadrukvet">vrijdag 14 juni tot met donderdag 25 juli</text:span><text:span text:style-name="nadrukvet">2024</text:span> beroep instellen door het indienen van een beroepschrift bij de Rechtbank van Amsterdam:</text:p>
            <text:p text:style-name="al"/>
            <text:p text:style-name="al">Rechtbank Amsterdam</text:p>
            <text:p text:style-name="al">Afdeling Publiekrecht, team Bestuursrecht</text:p>
            <text:p text:style-name="al">Postbus 75850</text:p>
            <text:p text:style-name="al">1070 AW Amsterdam</text:p>
            <text:p text:style-name="al"/>
            <text:p text:style-name="al">U kunt ook digitaal beroep instellen bij genoemde rechtbank via mijn.rechtspraak.nl (kies: ‘In (hoger) beroep tegen een beslissing van de overheid’).<text:span text:style-name="nadrukvet"/>Daarvoor moet u wel beschikken over een elektronische handtekening (DigiD). Kijk op de genoemde site voor de precieze voorwaarden.</text:p>
            <text:p text:style-name="al"/>
            <text:p text:style-name="al">Het beroepschrift moet worden ondertekend en tenminste bevatten:</text:p>
            <text:list text:style-name="id1-3-2-2-1-38">
              <text:list-item text:style-override="id1-3-2-2-1-38-1">
                <text:number>•</text:number>
                <text:p text:style-name="al">de naam en het adres van de indiener;</text:p>
              </text:list-item>
              <text:list-item text:style-override="id1-3-2-2-1-38-2">
                <text:number>•</text:number>
                <text:p text:style-name="al">de dagtekening;</text:p>
              </text:list-item>
              <text:list-item text:style-override="id1-3-2-2-1-38-3">
                <text:number>•</text:number>
                <text:p text:style-name="al">een omschrijving van het besluit waartegen het beroep is gericht;</text:p>
              </text:list-item>
              <text:list-item text:style-override="id1-3-2-2-1-38-4">
                <text:number>•</text:number>
                <text:p text:style-name="al">de gronden van het beroep.</text:p>
              </text:list-item>
            </text:list>
            <text:p text:style-name="al"/>
            <text:p text:style-name="al">Voor het dijkverbeteringsplan geldt dat afdeling 2 van hoofdstuk 1 van de Crisis- en herstelwet van toepassing is. Voor het indienen van beroep op het dijkverbeteringsplan geldt daarom dat:</text:p>
            <text:list text:style-name="id1-3-2-2-1-41">
              <text:list-item text:style-override="id1-3-2-2-1-41-1">
                <text:number>•</text:number>
                <text:p text:style-name="al">de beroepsgronden in het beroepschrift worden opgenomen;</text:p>
              </text:list-item>
              <text:list-item text:style-override="id1-3-2-2-1-41-2">
                <text:number>•</text:number>
                <text:p text:style-name="al">het beroep niet-ontvankelijk wordt verklaard, indien binnen de beroepstermijn geen gronden zijn ingediend;</text:p>
              </text:list-item>
              <text:list-item text:style-override="id1-3-2-2-1-41-3">
                <text:number>•</text:number>
                <text:p text:style-name="al">gronden na afloop van de beroepstermijn niet meer kunnen worden aangevuld.</text:p>
              </text:list-item>
            </text:list>
            <text:p text:style-name="al"/>
            <text:p text:style-name="al">Het indienen van een beroepschrift schorst niet de werking van het besluit. Als beroep is ingesteld, kan in spoedeisende gevallen de Voorzieningenrechter van de Rechtbank Amsterdam worden gevraagd om een voorlopige voorziening te treffen.</text:p>
            <text:p text:style-name="al"/>
            <text:p text:style-name="al">Voor de behandeling van een beroepschrift en een verzoek om een voorlopige voorziening wordt door de Rechtbank Amsterdam een griffierecht geheven. Over de hoogte hiervan kan de griffier van de Rechtbank Amsterdam informatie geven (telefoon 088 – 361 14 11, keuze 3).</text:p>
            <text:p text:style-name="al"/>
            <text:p text:style-name="al">
            <text:span text:style-name="nadrukvet">Inlichtingen</text:span>
          </text:p>
            <text:p text:style-name="al">Voor meer informatie over de besluiten kunt u telefonisch contact opnemen met projectteam Stammerdijk dijkvak A1 via telefoonnummer <text:span text:style-name="nadrukvet">0900 – 9394 (</text:span><text:span text:style-name="nadrukvet">uw gebruikelijke belkosten</text:span><text:span text:style-name="nadrukvet">).</text:span> U kunt ook een e-mail sturen naar stammerdijk@waternet.nl.</text:p>
            <text:p text:style-name="al"/>
            <text:p text:style-name="al">
            <text:span text:style-name="nadrukcur"> Amsterdam, donderdag 13 juni 2024</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3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6/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DC.source">afdeling 3.4 van de Algemene wet bestuursrecht]|[1.0:c:BWBR0005537&amp;afdeling=3.4&amp;g=2024-05-01</meta:user-defined>
    <meta:user-defined meta:name="DC.source">artikel 4.62, tweede lid, van de Invoeringswet Omgevingswet]|[1.0:c:BWBR0043660&amp;artikel=4.62&amp;lid=2&amp;g=2024-01-01</meta:user-defined>
    <meta:user-defined meta:name="DC.source">afdeling 2 van de Crisis- en herstelwet]|[1.0:c:BWBR0027431&amp;afdeling=2&amp;g=2023-07-01</meta:user-defined>
    <meta:user-defined meta:name="DC.source">artikel 78, tweede lid, van de Waterschapswet]|[1.0:c:BWBR0005108&amp;artikel=78&amp;lid=2&amp;g=2024-01-01</meta:user-defined>
    <meta:user-defined meta:name="DC.source">artikel 5.1 van de Waterwet]|[1.0:c:BWBR0025458&amp;artikel=5.1&amp;g=2023-07-01</meta:user-defined>
    <meta:user-defined meta:name="DC.source">artikel 6.81 van de Omgevingsverordening NH2020]|[https://lokaleregelgeving.overheid.nl/CVDR646089</meta:user-defined>
    <meta:user-defined meta:name="DC.source">Keur 2019]|[https://zoek.officielebekendmakingen.nl/wsb-2019-11545.html</meta:user-defined>
    <meta:user-defined meta:name="DC.source">artikelen 2.68 en 1.6 van de waterschapsverordening AGV]|[https://lokaleregelgeving.overheid.nl/CVDR702443</meta:user-defined>
    <meta:user-defined meta:name="OVERHEIDop.referentienummer">BBV24.0210</meta:user-defined>
    <meta:user-defined meta:name="DCTERMS.abstract">Intrekking dijkverbeteringsplan en leggerwijziging Stammerdijk dijkvak A1; vaststelling dijkverbeteringsplan, leggerwijziging en besluit nadere regels Stammerdijk dijkvak A</meta:user-defined>
    <dc:language>nl</dc:language>
    <meta:user-defined meta:name="OVERHEIDop.locatietype/OVERHEIDop.gebiedsmarkering">Vlak</meta:user-defined>
    <meta:user-defined meta:name="DC.title">Intrekking dijkverbeteringsplan en leggerwijziging Stammerdijk dijkvak A1; vaststelling dijkverbeteringsplan, leggerwijziging en besluit nadere regels Stammerdijk dijkvak A</meta:user-defined>
    <meta:user-defined meta:name="OVERHEIDop.datumEindeReactietermijn">2024-07-25</meta:user-defined>
    <meta:user-defined meta:name="OVERHEIDop.TilID/OVERHEIDop.terinzageleggingOP">til-2024-17508</meta:user-defined>
    <meta:user-defined meta:name="DCTERMS.W3CDTF/DCTERMS.available">2024-06-13</meta:user-defined>
    <meta:user-defined meta:name="DCTERMS.W3CDTF/OVERHEIDop.jaargang">2024</meta:user-defined>
    <meta:user-defined meta:name="OVERHEIDop.publicationIssue">11637</meta:user-defined>
    <meta:user-defined meta:name="OVERHEIDop.WsbID/DC.identifier">wsb-2024-11637</meta:user-defined>
    <meta:user-defined meta:name="OVERHEIDop.versieInformatie"/>
  </office:meta>
</office:document-meta>
</file>