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jaarstukken 202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op 4 juni 2024 de ontwerp-Jaarstukken 2023 behandeld. Het ontwerp ligt van 10 juni 2024 tot en met 24 juni 2024 digitaal ter inzage via het digitale publicatieblad op officielebekendmakingen.nl. De documenten hangen als ‘Externe bijlagen’ aan deze publicatie (zie linker kolom). Indien u daarom verzoekt, kunt u een exemplaar per post ontvangen. De stukken liggen tevens in voornoemde periode ter inzage op het hoofdkantoor van het Waterschap Drents Overijsselse Delta, Dokter van Deenweg 186, 8025 BM Zwolle. Wilt u de stukken inzien dan kan dat alleen op afspraak. Voor het maken van een afspraak kunt u mailen naar <text:a xlink:href="mailto:info@wdodelta.nl" xlink:type="simple"><text:span text:style-name="nadrukondlijn">info@wdodelta.nl</text:span></text:a> onder vermelding van ‘verzoek inzage ontwerp-Jaarstukken 2023’. </text:p>
            <text:p text:style-name="common-al">De jaarstukken bestaan uit het jaarverslag, de balans en de exploitatierekening. Met de jaarstukken legt ons dagelijks bestuur verantwoording af aan ons algemeen bestuur over de gerealiseerde activiteiten en het gevoerde financiële beheer.</text:p>
            <text:p text:style-name="common-al">Belanghebbenden kunnen gedurende de inzagetermijn een zienswijze indienen bij het dagelijks bestuur van het Waterschap Drents Overijsselse Delta (via <text:a xlink:href="mailto:info@wdodelta.nl" xlink:type="simple"><text:span text:style-name="nadrukondlijn">info@wdodelta.nl</text:span></text:a> of per post: postbus 60, 8000 AB te Zwolle). Onder vermelding van: ‘reactie ontwerp-Jaarstukken 2023’. Schriftelijk ingediende zienswijzen moeten uiterlijk 24 juni 2024 door ons zijn ontvangen. </text:p>
            <text:p text:style-name="common-al">Het algemeen bestuur van het Waterschap Drents Overijsselse Delta behandelt de ontwerp-jaarstukken 2023 in zijn vergadering van 25 juni a.s. </text:p>
            <text:p text:style-name="common-al">Zwolle, 5 juni 2024</text:p>
            <text:p text:style-name="last-al">Voor nadere informatie, of het geven van een mondelinge reactie, kunt u contact opnemen met de heer  F.M. Flentge, telefoonnummer +31 6 484 158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kendmaking ontwerp-jaarstukken 2023</meta:user-defined>
    <meta:user-defined meta:name="OVERHEIDop.datumEindeReactietermijn">2024-06-24</meta:user-defined>
    <meta:user-defined meta:name="OVERHEIDop.TilID/OVERHEIDop.terinzageleggingOP">til-2024-17524</meta:user-defined>
    <meta:user-defined meta:name="DCTERMS.W3CDTF/DCTERMS.available">2024-06-10</meta:user-defined>
    <meta:user-defined meta:name="DCTERMS.W3CDTF/OVERHEIDop.jaargang">2024</meta:user-defined>
    <meta:user-defined meta:name="OVERHEIDop.publicationIssue">11636</meta:user-defined>
    <meta:user-defined meta:name="OVERHEIDop.WsbID/DC.identifier">wsb-2024-11636</meta:user-defined>
    <meta:user-defined meta:name="OVERHEIDop.versieInformatie"/>
  </office:meta>
</office:document-meta>
</file>