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r Einde-Noord 54 1191AE Ouderkerk aan de Amstel - AGV - WN2024-0029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ger Einde-Noord 54 1191AE Ouderkerk aan de Amstel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05-06-2024 en geregistreerd onder zaaknummer WN2024-0029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2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2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r Einde-Noord 54 1191AE Ouderkerk aan de Amstel - AGV - WN2024-002909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27</meta:user-defined>
    <meta:user-defined meta:name="OVERHEIDop.WsbID/DC.identifier">wsb-2024-11627</meta:user-defined>
    <meta:user-defined meta:name="OVERHEIDop.versieInformatie"/>
  </office:meta>
</office:document-meta>
</file>