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bijgebouw en het plaatsen van een hobbykas nabij Lekdijk west 26 in Lopik.(code HDSR429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ijgebouw en het plaatsen van een hobbykas nabij Lekdijk west 26 in Lopik.</text:p>
            <text:p text:style-name="common-al">Deze aanvraag is ontvangen op 19 april en geregistreerd onder zaak 42980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808</meta:user-defined>
    <meta:user-defined meta:name="DCTERMS.abstract">Nieuwe aanvraag voor een watervergunning voor het plaatsen van een bijgebouw en het plaatsen van een hobbykas nabij Lekdijk west 26 in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bijgebouw en het plaatsen van een hobbykas nabij Lekdijk west 26 in Lopik.(code HDSR429808)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26</meta:user-defined>
    <meta:user-defined meta:name="OVERHEIDop.WsbID/DC.identifier">wsb-2024-11626</meta:user-defined>
    <meta:user-defined meta:name="OVERHEIDop.versieInformatie"/>
  </office:meta>
</office:document-meta>
</file>