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olweg/Willem van Gentsvaart te Sprang Capelle. </text:p>
      <text:section text:name="zakelijke-mededeling_id1-3-2" text:style-name="zakelijke-mededeling">
        <text:section text:name="zakelijke-mededeling-tekst_id1-3-2-1" text:style-name="zakelijke-mededeling-tekst">
          <text:section text:name="tekst_id1-3-2-1-1" text:style-name="tekst">
            <text:p text:style-name="common-al">Besluitnummer 774466 ingevolge de Waterschapsverordening 2024 bekend gemaakt op 6 juni 2024 voor het legaliseren van het dempen van een b-waterloop en als compensatie vergraven van een a-water binnen een attentiegebied; ter hoogte van Tolweg/Willem van Gentsvaart te Sprang Capell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7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2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2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2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Tolweg/Willem van Gentsvaart te Sprang Capelle.</meta:user-defined>
    <meta:user-defined meta:name="DCTERMS.W3CDTF/DCTERMS.available">2024-06-10</meta:user-defined>
    <meta:user-defined meta:name="DCTERMS.W3CDTF/OVERHEIDop.jaargang">2024</meta:user-defined>
    <meta:user-defined meta:name="OVERHEIDop.externeBijlage">Besluit 774466 publ.|exb-2024-22723</meta:user-defined>
    <meta:user-defined meta:name="OVERHEIDop.externeBijlage">738918-A|exb-2024-22724</meta:user-defined>
    <meta:user-defined meta:name="OVERHEIDop.externeBijlage">738918-B|exb-2024-22725</meta:user-defined>
    <meta:user-defined meta:name="OVERHEIDop.publicationIssue">11624</meta:user-defined>
    <meta:user-defined meta:name="OVERHEIDop.WsbID/DC.identifier">wsb-2024-11624</meta:user-defined>
    <meta:user-defined meta:name="OVERHEIDop.versieInformatie"/>
  </office:meta>
</office:document-meta>
</file>