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nieuwe damwand aan het Havenkanaal in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9 mei 2024 een vergunningaanvraag voor oeverbescherming herstel middels nieuwe damwand en aanvulling achter damwand met grond uit naastgelegen bouwplan aan het Havenkanaal in Goes. De aanvraag is geregistreerd onder zaaknummer VTH94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623</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23</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23</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Vlak</meta:user-defined>
    <meta:user-defined meta:name="DC.title">Aanvraag vergunning nieuwe damwand aan het Havenkanaal in Goes</meta:user-defined>
    <meta:user-defined meta:name="DCTERMS.W3CDTF/DCTERMS.available">2024-06-10</meta:user-defined>
    <meta:user-defined meta:name="DCTERMS.W3CDTF/OVERHEIDop.jaargang">2024</meta:user-defined>
    <meta:user-defined meta:name="OVERHEIDop.publicationIssue">11623</meta:user-defined>
    <meta:user-defined meta:name="OVERHEIDop.WsbID/DC.identifier">wsb-2024-11623</meta:user-defined>
    <meta:user-defined meta:name="OVERHEIDop.versieInformatie"/>
  </office:meta>
</office:document-meta>
</file>