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022 verleende vergunning voor het onderhouden van een zinker en het verwijderen van een leiding in de zonering van de regionale waterkering nabij Wijkermeerweg 9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2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2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2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043898</meta:user-defined>
    <meta:user-defined meta:name="DCTERMS.abstract">het onderhouden van een zinker en het verwijderen van een leiding in de zonering van de regionale waterkering nabij Wijkermeerweg 9 in Velsen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6022 verleende vergunning voor het onderhouden van een zinker en het verwijderen van een leiding in de zonering van de regionale waterkering nabij Wijkermeerweg 9 in Velsen-Noord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622</meta:user-defined>
    <meta:user-defined meta:name="OVERHEIDop.WsbID/DC.identifier">wsb-2024-11622</meta:user-defined>
    <meta:user-defined meta:name="OVERHEIDop.versieInformatie"/>
  </office:meta>
</office:document-meta>
</file>