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lektriciteitskabels ter plaatse van de Opweg tussen huisnummer 84 en 90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4084, verzenddatum 5 juni 2024)</text:p>
            <text:p text:style-name="common-al">Het hoogheemraadschap heeft een omgevingsvergunning voor een wateractiviteit verleend. De omgevingsvergunning gaat over het:</text:p>
            <text:p text:style-name="common-al">-aanbrengen van elektriciteitskabels in een waterkering;</text:p>
            <text:p text:style-name="common-al">-verwijderen van elektriciteitskabel uit een waterkering;</text:p>
            <text:p text:style-name="common-al">-aanbrengen van elektriciteitskabels in de beschermingszone van een oppervlaktewaterlichaam;</text:p>
            <text:p text:style-name="common-al">-aanbrengen van elektriciteitskabels in of langs de openbare weg ter plaatse van de Opweg tussen huisnummer 84 en 90 in Schoonhoven,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2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2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verwijderen en het aanleggen van elektriciteitskabels ter plaatse van de Opweg tussen huisnummer 84 en 90 in Schoonhoven, gemeente Krimpenerwaard</meta:user-defined>
    <meta:user-defined meta:name="DCTERMS.W3CDTF/DCTERMS.available">2024-06-10</meta:user-defined>
    <meta:user-defined meta:name="DCTERMS.W3CDTF/OVERHEIDop.jaargang">2024</meta:user-defined>
    <meta:user-defined meta:name="OVERHEIDop.publicationIssue">11621</meta:user-defined>
    <meta:user-defined meta:name="OVERHEIDop.WsbID/DC.identifier">wsb-2024-11621</meta:user-defined>
    <meta:user-defined meta:name="OVERHEIDop.versieInformatie"/>
  </office:meta>
</office:document-meta>
</file>