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Jan Kerstenpad Muiden - AGV - WN2024-00287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Jan Kerstenpad Muiden.</text:p>
            <text:p text:style-name="common-al">Het betreft de volgende activiteit(en):</text:p>
            <text:p text:style-name="common-al">tijdelijk aanleggen van een brug met rijplatenbaan en aanbrengen van 2 boogboringen</text:p>
            <text:p text:style-name="common-al">Deze vergunning is verzonden op 06-06-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287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620</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20</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20</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874</meta:user-defined>
    <meta:user-defined meta:name="DCTERMS.abstract">Omgevingsvergunning Water, Van Gelder Kabel-, Leiding- en Montagewerken B.V., Jan Kerstenpad in Mui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Jan Kerstenpad Muiden - AGV - WN2024-002874</meta:user-defined>
    <meta:user-defined meta:name="DCTERMS.W3CDTF/DCTERMS.available">2024-06-10</meta:user-defined>
    <meta:user-defined meta:name="DCTERMS.W3CDTF/OVERHEIDop.jaargang">2024</meta:user-defined>
    <meta:user-defined meta:name="OVERHEIDop.publicationIssue">11620</meta:user-defined>
    <meta:user-defined meta:name="OVERHEIDop.WsbID/DC.identifier">wsb-2024-11620</meta:user-defined>
    <meta:user-defined meta:name="OVERHEIDop.versieInformatie"/>
  </office:meta>
</office:document-meta>
</file>