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beschoeiing ter plaatse van Harmonie 9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beschoeiing ter plaatse van Harmonie 9 in Klaaswaal.</text:p>
            <text:p text:style-name="common-al">Zaaknummer: VTH202310-0627</text:p>
            <text:p text:style-name="common-al">Start bezwaartermijn (6 weken): 25-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627</meta:user-defined>
    <meta:user-defined meta:name="DCTERMS.abstract">het vervangen van een beschoeiing ter plaatse van Harmonie 9 in Klaaswaal</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vangen van een beschoeiing ter plaatse van Harmonie 9 in Klaaswaal</meta:user-defined>
    <meta:user-defined meta:name="DCTERMS.W3CDTF/DCTERMS.available">2024-01-25</meta:user-defined>
    <meta:user-defined meta:name="DCTERMS.W3CDTF/OVERHEIDop.jaargang">2024</meta:user-defined>
    <meta:user-defined meta:name="OVERHEIDop.publicationIssue">1162</meta:user-defined>
    <meta:user-defined meta:name="OVERHEIDop.WsbID/DC.identifier">wsb-2024-1162</meta:user-defined>
    <meta:user-defined meta:name="OVERHEIDop.versieInformatie"/>
  </office:meta>
</office:document-meta>
</file>