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128 aanleg natuurzone ter hoogte van Ruigelaan 17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leg natuurzone in Valkenhorst ter hoogte van Ruigelaan 17 te Wassen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4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1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1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128 aanleg natuurzone ter hoogte van Ruigelaan 17 te Wassen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19</meta:user-defined>
    <meta:user-defined meta:name="OVERHEIDop.WsbID/DC.identifier">wsb-2024-11619</meta:user-defined>
    <meta:user-defined meta:name="OVERHEIDop.versieInformatie"/>
  </office:meta>
</office:document-meta>
</file>