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boorbuizen ter plaatse van de Van Heemstraweg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boorbuizen ter plaatse van de Van Heemstraweg te Zuilichem 
</text:p>
            <text:p text:style-name="common-al">Zaaknummer: 20240708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1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0855</meta:user-defined>
    <meta:user-defined meta:name="DCTERMS.abstract">het plaatsen van boorbuizen ter plaatse van de Van Heemstraweg te Zuil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boorbuizen ter plaatse van de Van Heemstraweg te Zuilichem</meta:user-defined>
    <meta:user-defined meta:name="DCTERMS.W3CDTF/DCTERMS.available">2024-06-10</meta:user-defined>
    <meta:user-defined meta:name="DCTERMS.W3CDTF/OVERHEIDop.jaargang">2024</meta:user-defined>
    <meta:user-defined meta:name="OVERHEIDop.publicationIssue">11618</meta:user-defined>
    <meta:user-defined meta:name="OVERHEIDop.WsbID/DC.identifier">wsb-2024-11618</meta:user-defined>
    <meta:user-defined meta:name="OVERHEIDop.versieInformatie"/>
  </office:meta>
</office:document-meta>
</file>