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vlonder over een sloot ter plaatse van de Oosterhoutsestraat 16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vlonder over een sloot ter plaatse van de Oosterhoutsestraat 16 te Oosterhout 
</text:p>
            <text:p text:style-name="common-al">Zaaknummer: 202407085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1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1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1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0851</meta:user-defined>
    <meta:user-defined meta:name="DCTERMS.abstract">het plaatsen van een vlonder over een sloot ter plaatse van de Oosterhoutsestraat 16 te Oosterhou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vlonder over een sloot ter plaatse van de Oosterhoutsestraat 16 te Oosterhout</meta:user-defined>
    <meta:user-defined meta:name="DCTERMS.W3CDTF/DCTERMS.available">2024-06-10</meta:user-defined>
    <meta:user-defined meta:name="DCTERMS.W3CDTF/OVERHEIDop.jaargang">2024</meta:user-defined>
    <meta:user-defined meta:name="OVERHEIDop.publicationIssue">11617</meta:user-defined>
    <meta:user-defined meta:name="OVERHEIDop.WsbID/DC.identifier">wsb-2024-11617</meta:user-defined>
    <meta:user-defined meta:name="OVERHEIDop.versieInformatie"/>
  </office:meta>
</office:document-meta>
</file>