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Graven sloot, aanleggen en verwijderen dam en inlaat aanleggen t.b.v. peilverhoging Vogelzangweg 2, Rottum</text:p>
      <text:section text:name="zakelijke-mededeling_id1-3-2" text:style-name="zakelijke-mededeling">
        <text:section text:name="zakelijke-mededeling-tekst_id1-3-2-1" text:style-name="zakelijke-mededeling-tekst">
          <text:section text:name="tekst_id1-3-2-1-1" text:style-name="tekst">
            <text:p text:style-name="common-al"> Op 4 juni 2024 heeft het dagelijks bestuur van Wetterskip Fryslân een aanvraag ontvangen, voor het graven van een sloot, aanleggen en verwijderen van een dam en het aanleggen van een inlaat ten behoeve van peilverhoging nabij Vogelzangweg 2 te Rot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61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1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Graven sloot, aanleggen en verwijderen dam en inlaat aanleggen t.b.v. peilverhoging Vogelzangweg 2, Rottum</meta:user-defined>
    <meta:user-defined meta:name="DCTERMS.W3CDTF/DCTERMS.available">2024-06-10</meta:user-defined>
    <meta:user-defined meta:name="DCTERMS.W3CDTF/OVERHEIDop.jaargang">2024</meta:user-defined>
    <meta:user-defined meta:name="OVERHEIDop.publicationIssue">11616</meta:user-defined>
    <meta:user-defined meta:name="OVERHEIDop.WsbID/DC.identifier">wsb-2024-11616</meta:user-defined>
    <meta:user-defined meta:name="OVERHEIDop.versieInformatie"/>
  </office:meta>
</office:document-meta>
</file>