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5987 uitvoeren van onderhoudswerkzaamheden aan een bestaand glasvezeltracé t.h.v. Reinerswei 1 te Grou, De Stripe 1 Jirnsum, Rijksweg 198 Jirnsum en Ulbe Twijnstrawei 20-36 A te Akkrum</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aan Eurofiber Nederland te Maarssen, voor het uitvoeren van onderhoudswerkzaamheden aan een bestaand glasvezeltracé in en nabij regionale waterkeringen ter hoogte van de locaties Reinerswei 1 te Grou, De Stripe 1 Jirnsum, Rijksweg 198 Jirnsum en Ulbe Twijnstrawei 20-36 A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1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55987 uitvoeren van onderhoudswerkzaamheden aan een bestaand glasvezeltracé t.h.v. Reinerswei 1 te Grou, De Stripe 1 Jirnsum, Rijksweg 198 Jirnsum en Ulbe Twijnstrawei 20-36 A te Akkrum</meta:user-defined>
    <meta:user-defined meta:name="DCTERMS.W3CDTF/DCTERMS.available">2024-06-10</meta:user-defined>
    <meta:user-defined meta:name="DCTERMS.W3CDTF/OVERHEIDop.jaargang">2024</meta:user-defined>
    <meta:user-defined meta:name="OVERHEIDop.publicationIssue">11614</meta:user-defined>
    <meta:user-defined meta:name="OVERHEIDop.WsbID/DC.identifier">wsb-2024-11614</meta:user-defined>
    <meta:user-defined meta:name="OVERHEIDop.versieInformatie"/>
  </office:meta>
</office:document-meta>
</file>